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YACgEaSMfJc 0" svg:font-family="'YACgEaSMfJc 0', _fb_, auto"/>
  </office:font-face-decls>
  <office:automatic-styles>
    <style:style style:name="P1" style:family="paragraph" style:parent-style-name="Standard">
      <style:paragraph-properties fo:line-height="115%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15%"/>
      <style:text-properties style:font-name="Arial2" fo:font-size="11pt" officeooo:paragraph-rsid="00106a72" style:font-size-asian="11pt" style:font-size-complex="11pt"/>
    </style:style>
    <style:style style:name="P3" style:family="paragraph" style:parent-style-name="Text_20_body">
      <style:paragraph-properties fo:line-height="115%"/>
      <style:text-properties fo:color="#000000" loext:opacity="100%" style:font-name="Arial2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line-height="115%"/>
      <style:text-properties fo:color="#000000" loext:opacity="100%" style:font-name="Arial2" fo:font-size="11pt" fo:font-weight="normal" officeooo:paragraph-rsid="00106a72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line-height="115%"/>
    </style:style>
    <style:style style:name="T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/>
    </style:style>
    <style:style style:name="T2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/>
    </style:style>
    <style:style style:name="T3" style:family="text">
      <style:text-properties fo:font-variant="normal" fo:text-transform="none" style:text-line-through-style="none" style:text-line-through-type="none" fo:font-style="normal" style:text-underline-style="none" fo:font-weight="bold" officeooo:rsid="00106a72" style:text-blinking="false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style:text-blinking="false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officeooo:rsid="00106a72" style:text-blinking="false"/>
    </style:style>
    <style:style style:name="T6" style:family="text">
      <style:text-properties fo:font-variant="normal" fo:text-transform="none" style:text-line-through-style="none" style:text-line-through-type="none" fo:font-style="normal" style:text-underline-style="none" style:text-blinking="false" style:font-name-complex="Arial3"/>
    </style:style>
    <style:style style:name="T7" style:family="text">
      <style:text-properties fo:font-variant="normal" fo:text-transform="none" style:text-line-through-style="none" style:text-line-through-type="none" fo:font-style="normal" style:text-underline-style="none" officeooo:rsid="00106a72" style:text-blinking="false" style:font-name-complex="Arial3"/>
    </style:style>
    <style:style style:name="T8" style:family="text">
      <style:text-properties fo:font-variant="normal" fo:text-transform="none" style:text-line-through-style="none" style:text-line-through-type="none" style:text-underline-style="none" style:text-blinking="false"/>
    </style:style>
    <style:style style:name="T9" style:family="text">
      <style:text-properties fo:font-variant="normal" fo:text-transform="none" style:text-line-through-style="none" style:text-line-through-type="none" style:font-name="Arial" fo:font-style="normal" style:text-underline-style="none" style:text-blinking="false" style:font-name-complex="Arial3"/>
    </style:style>
    <style:style style:name="T10" style:family="text">
      <style:text-properties fo:font-variant="normal" fo:text-transform="none" style:text-line-through-style="none" style:text-line-through-type="none" style:font-name="Arial" fo:font-style="normal" style:text-underline-style="none" officeooo:rsid="00106a72" style:text-blinking="false" style:font-name-complex="Arial3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YACgEaSMfJc 0" fo:font-style="normal" style:text-underline-style="none" fo:font-weight="bold" style:text-blinking="false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YACgEaSMfJc 0" fo:font-style="normal" style:text-underline-style="none" fo:font-weight="bold" style:text-blinking="false" style:font-weight-asian="bold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YACgEaSMfJc 0" fo:font-style="normal" style:text-underline-style="none" style:text-blinking="false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YACgEaSMfJc 0" fo:font-size="11pt" fo:font-style="normal" style:text-underline-style="none" fo:font-weight="bold" style:text-blinking="false" style:font-size-asian="11pt" style:font-weight-asian="bold" style:font-size-complex="11pt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style:text-blinking="false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style:text-blinking="false" style:font-size-asian="11pt" style:font-weight-asian="bold" style:font-size-complex="11pt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style:text-blinking="false" style:font-size-asian="11pt" style:font-size-complex="11pt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2" fo:font-style="normal" style:text-underline-style="none" fo:font-weight="normal" style:text-blinking="false" style:font-weight-asian="normal" style:font-weight-complex="normal"/>
    </style:style>
    <style:style style:name="T21" style:family="text">
      <style:text-properties officeooo:rsid="00106a72"/>
    </style:style>
    <style:style style:name="T22" style:family="text">
      <style:text-properties style:font-name="Arial" style:font-name-complex="Arial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P</text:span><text:span text:style-name="T4">ozůstalým </text:span><text:span text:style-name="T5">v Charitě nově pomáhají</text:span><text:span text:style-name="T4"> v poradně Křídla vážky</text:span></text:p>
      <text:p text:style-name="P2"><text:span text:style-name="T6">Je to smutek, který zvládnete sami nebo potřebujete podporu?<text:line-break/>Jste po smrti partnera bezradní v praktickém životě?<text:line-break/>Obraťte se na </text:span><text:span text:style-name="T7">charitní</text:span><text:span text:style-name="T6"> poradnu pro pozůstalé Křídla vážky.</text:span><text:span text:style-name="T22"/></text:p>
      <text:p text:style-name="P4"><text:span text:style-name="T4">Je terénní, dlouhodobá, individuální, zdarma a slouží všem lidem z regionu v době zármutku. V </text:span><text:span text:style-name="T5">nové</text:span><text:span text:style-name="T4"> poradně </text:span><text:span text:style-name="T5">Charita Blansko nabízí</text:span><text:span text:style-name="T4"> prostor pro vzpomínky, ventilování emocí i pomoc při vyřizování praktických záležitostí. </text:span><text:span text:style-name="T6">„V těchto dnech zrovna pracujeme s klientkou, která se vyrovnává se smrtí partnera. Chodíme za ní domů, kde s ní řešíme i praktické záležitosti jako je bydlení a finance,“ popisuje vedoucí poradny Lucie Chemčuková.<text:line-break/>Jak dlouho bude trvat pomoc poradny, záleží na potřebách klienta. „Je to individuální. Někdy stačí jednorázová konzultace, někdy je potřeba pomoc dlouhodobá,“ dodává vedoucí poradny.</text:span></text:p>
      <text:p text:style-name="P5"><text:span text:style-name="T19">516 410 825,736 542 022<text:line-break/></text:span><text:a xlink:type="simple" xlink:href="mailto:poradna.vazka@blansko.charita.cz" office:target-frame-name="_blank" xlink:show="new" text:style-name="Internet_20_link" text:visited-style-name="Visited_20_Internet_20_Link">poradna.vazka@blansko.charita.cz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YACgEaSMfJc 0" svg:font-family="'YACgEaSMfJc 0', _fb_, auto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2T10:49:47.958000000</meta:creation-date>
    <dc:date>2023-03-22T10:58:39.584000000</dc:date>
    <meta:editing-duration>PT8M51S</meta:editing-duration>
    <meta:editing-cycles>1</meta:editing-cycles>
    <meta:document-statistic meta:table-count="0" meta:image-count="0" meta:object-count="0" meta:page-count="1" meta:paragraph-count="4" meta:word-count="131" meta:character-count="901" meta:non-whitespace-character-count="774"/>
    <meta:generator>LibreOffice/7.5.0.3$Windows_X86_64 LibreOffice_project/c21113d003cd3efa8c53188764377a8272d9d6de</meta:generator>
  </office:meta>
</office:document-meta>
</file>